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ella10" style:family="table">
      <style:table-properties style:width="25.7cm" table:align="margins"/>
    </style:style>
    <style:style style:name="Tabella10.A" style:family="table-column">
      <style:table-column-properties style:column-width="5.609cm" style:rel-column-width="14303*"/>
    </style:style>
    <style:style style:name="Tabella10.B" style:family="table-column">
      <style:table-column-properties style:column-width="3.995cm" style:rel-column-width="10187*"/>
    </style:style>
    <style:style style:name="Tabella10.C" style:family="table-column">
      <style:table-column-properties style:column-width="4.101cm" style:rel-column-width="10457*"/>
    </style:style>
    <style:style style:name="Tabella10.D" style:family="table-column">
      <style:table-column-properties style:column-width="3.427cm" style:rel-column-width="8739*"/>
    </style:style>
    <style:style style:name="Tabella10.E" style:family="table-column">
      <style:table-column-properties style:column-width="4.378cm" style:rel-column-width="11163*"/>
    </style:style>
    <style:style style:name="Tabella10.F" style:family="table-column">
      <style:table-column-properties style:column-width="4.191cm" style:rel-column-width="10686*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F1" style:family="table-cell">
      <style:table-cell-properties fo:padding="0.097cm" fo:border="0.05pt solid #000000"/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25.7cm" table:align="margins"/>
    </style:style>
    <style:style style:name="Tabella11.A" style:family="table-column">
      <style:table-column-properties style:column-width="5.609cm" style:rel-column-width="14303*"/>
    </style:style>
    <style:style style:name="Tabella11.B" style:family="table-column">
      <style:table-column-properties style:column-width="3.995cm" style:rel-column-width="10187*"/>
    </style:style>
    <style:style style:name="Tabella11.C" style:family="table-column">
      <style:table-column-properties style:column-width="4.101cm" style:rel-column-width="10457*"/>
    </style:style>
    <style:style style:name="Tabella11.D" style:family="table-column">
      <style:table-column-properties style:column-width="3.387cm" style:rel-column-width="8636*"/>
    </style:style>
    <style:style style:name="Tabella11.E" style:family="table-column">
      <style:table-column-properties style:column-width="4.419cm" style:rel-column-width="11267*"/>
    </style:style>
    <style:style style:name="Tabella11.F" style:family="table-column">
      <style:table-column-properties style:column-width="4.191cm" style:rel-column-width="10685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F1" style:family="table-cell">
      <style:table-cell-properties fo:padding="0.097cm" fo:border="0.05pt solid #000000"/>
    </style:style>
    <style:style style:name="Tabella12" style:family="table">
      <style:table-properties style:width="25.7cm" table:align="margins"/>
    </style:style>
    <style:style style:name="Tabella12.A" style:family="table-column">
      <style:table-column-properties style:column-width="5.609cm" style:rel-column-width="14303*"/>
    </style:style>
    <style:style style:name="Tabella12.B" style:family="table-column">
      <style:table-column-properties style:column-width="3.995cm" style:rel-column-width="10187*"/>
    </style:style>
    <style:style style:name="Tabella12.C" style:family="table-column">
      <style:table-column-properties style:column-width="4.101cm" style:rel-column-width="10457*"/>
    </style:style>
    <style:style style:name="Tabella12.D" style:family="table-column">
      <style:table-column-properties style:column-width="3.427cm" style:rel-column-width="8739*"/>
    </style:style>
    <style:style style:name="Tabella12.E" style:family="table-column">
      <style:table-column-properties style:column-width="4.378cm" style:rel-column-width="11163*"/>
    </style:style>
    <style:style style:name="Tabella12.F" style:family="table-column">
      <style:table-column-properties style:column-width="4.191cm" style:rel-column-width="10686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F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abcbf" officeooo:paragraph-rsid="0025c476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officeooo:rsid="001abcbf" officeooo:paragraph-rsid="0025c476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1abcbf" officeooo:paragraph-rsid="001a648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1d2aca" officeooo:paragraph-rsid="0025c47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1fec81" officeooo:paragraph-rsid="0025c47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abcbf" officeooo:paragraph-rsid="0025c476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fo:font-weight="bold" officeooo:rsid="001abcbf" officeooo:paragraph-rsid="0025c476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1fec81" officeooo:paragraph-rsid="0025c47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1pt" fo:font-weight="normal" officeooo:rsid="001fec81" officeooo:paragraph-rsid="001a648e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2pt" fo:font-style="normal" fo:font-weight="bold" officeooo:rsid="001abcbf" officeooo:paragraph-rsid="0025c476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style="normal" fo:font-weight="bold" officeooo:rsid="001c94a1" officeooo:paragraph-rsid="0025c476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size="11pt" officeooo:rsid="001c94a1" officeooo:paragraph-rsid="0025c476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fo:font-size="11pt" officeooo:rsid="001c94a1" officeooo:paragraph-rsid="0048275a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fo:font-size="11pt" officeooo:rsid="001abcbf" officeooo:paragraph-rsid="0025c476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fo:font-size="11pt" officeooo:rsid="004ab7b5" officeooo:paragraph-rsid="004ab7b5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fo:font-size="11pt" officeooo:rsid="001abcbf" officeooo:paragraph-rsid="0025c476" fo:background-color="transparen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0.5pt" officeooo:rsid="001abcbf" officeooo:paragraph-rsid="0025c476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fo:font-size="10.5pt" officeooo:rsid="001abcbf" officeooo:paragraph-rsid="004ab7b5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font-size="10.5pt" officeooo:rsid="001c94a1" officeooo:paragraph-rsid="0025c476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font-size="10.5pt" officeooo:rsid="001fec81" officeooo:paragraph-rsid="0025c476" style:font-size-asian="10.5pt" style:font-size-complex="10.5pt"/>
    </style:style>
    <style:style style:name="P21" style:family="paragraph" style:parent-style-name="Table_20_Contents">
      <style:paragraph-properties fo:text-align="justify" style:justify-single-word="false"/>
      <style:text-properties fo:font-size="10.5pt" officeooo:rsid="001ffc77" officeooo:paragraph-rsid="0025c476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fo:font-size="10.5pt" officeooo:rsid="003c7e0d" officeooo:paragraph-rsid="003c7e0d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fo:font-size="10.5pt" officeooo:rsid="004a1801" officeooo:paragraph-rsid="004a1801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fo:font-size="10.5pt" officeooo:rsid="004ab7b5" officeooo:paragraph-rsid="004ab7b5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fo:font-size="10.5pt" officeooo:rsid="004ad783" officeooo:paragraph-rsid="004ad783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fo:font-size="10.5pt" officeooo:rsid="001abcbf" officeooo:paragraph-rsid="0025c476" fo:background-color="transparent" style:font-size-asian="10.5pt" style:font-size-complex="10.5pt"/>
    </style:style>
    <style:style style:name="P27" style:family="paragraph" style:parent-style-name="Table_20_Contents">
      <style:paragraph-properties fo:text-align="justify" style:justify-single-word="false"/>
      <style:text-properties fo:font-size="10.5pt" officeooo:rsid="001d66e9" officeooo:paragraph-rsid="0025c476" fo:background-color="transparent" style:font-size-asian="10.5pt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fo:font-size="10.5pt" officeooo:rsid="004ad783" officeooo:paragraph-rsid="004ad783" fo:background-color="transparent" style:font-size-asian="10.5pt" style:font-size-complex="10.5pt"/>
    </style:style>
    <style:style style:name="P29" style:family="paragraph" style:parent-style-name="Table_20_Contents">
      <style:paragraph-properties fo:text-align="justify" style:justify-single-word="false"/>
      <style:text-properties fo:font-size="10.5pt" style:text-underline-style="none" fo:font-weight="normal" officeooo:paragraph-rsid="0025c476" fo:background-color="transparent" style:font-size-asian="10.5pt" style:font-weight-asian="normal" style:font-size-complex="10.5pt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officeooo:paragraph-rsid="003c7e0d"/>
    </style:style>
    <style:style style:name="P31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5f9084" officeooo:paragraph-rsid="00452962" fo:background-color="transparent" style:font-size-asian="10.5pt" style:font-weight-asian="normal" style:font-size-complex="10.5pt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4ab7b5" officeooo:paragraph-rsid="004ab7b5" fo:background-color="transparent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fo:text-align="center" style:justify-single-word="false" fo:break-before="page"/>
      <style:text-properties fo:font-size="12pt" fo:font-weight="bold" officeooo:rsid="001abcbf" officeooo:paragraph-rsid="0025c476" style:font-size-asian="12pt" style:font-weight-asian="bold" style:font-size-complex="12pt" style:font-weight-complex="bold"/>
    </style:style>
    <style:style style:name="T1" style:family="text">
      <style:text-properties officeooo:rsid="00271427"/>
    </style:style>
    <style:style style:name="T2" style:family="text">
      <style:text-properties fo:font-size="18pt" officeooo:rsid="00271427" fo:background-color="#ffcc00" loext:char-shading-value="0" style:font-size-asian="18pt" style:font-size-complex="18pt"/>
    </style:style>
    <style:style style:name="T3" style:family="text">
      <style:text-properties fo:font-size="18pt" officeooo:rsid="00329cae" fo:background-color="#ffcc00" loext:char-shading-value="0" style:font-size-asian="18pt" style:font-size-complex="18pt"/>
    </style:style>
    <style:style style:name="T4" style:family="text">
      <style:text-properties fo:font-size="18pt" officeooo:rsid="00475f63" fo:background-color="#ffcc00" loext:char-shading-value="0" style:font-size-asian="18pt" style:font-size-complex="18pt"/>
    </style:style>
    <style:style style:name="T5" style:family="text">
      <style:text-properties officeooo:rsid="003c7d26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3a32d7"/>
    </style:style>
    <style:style style:name="T8" style:family="text">
      <style:text-properties officeooo:rsid="003a843e"/>
    </style:style>
    <style:style style:name="T9" style:family="text">
      <style:text-properties style:font-name="Liberation Serif" officeooo:rsid="0033852b"/>
    </style:style>
    <style:style style:name="T10" style:family="text">
      <style:text-properties style:font-name="Liberation Serif" officeooo:rsid="003a843e"/>
    </style:style>
    <style:style style:name="T11" style:family="text">
      <style:text-properties style:font-name="Liberation Serif" officeooo:rsid="00465107"/>
    </style:style>
    <style:style style:name="T12" style:family="text">
      <style:text-properties style:font-name="Liberation Serif" officeooo:rsid="003e4a47"/>
    </style:style>
    <style:style style:name="T13" style:family="text">
      <style:text-properties officeooo:rsid="00297ec3"/>
    </style:style>
    <style:style style:name="T14" style:family="text">
      <style:text-properties officeooo:rsid="003d4d69"/>
    </style:style>
    <style:style style:name="T15" style:family="text">
      <style:text-properties officeooo:rsid="001fec81"/>
    </style:style>
    <style:style style:name="T16" style:family="text">
      <style:text-properties officeooo:rsid="001ffc77"/>
    </style:style>
    <style:style style:name="T17" style:family="text">
      <style:text-properties officeooo:rsid="00210eab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fec81" style:font-weight-asian="bold" style:font-weight-complex="bold"/>
    </style:style>
    <style:style style:name="T20" style:family="text">
      <style:text-properties fo:font-weight="bold" officeooo:rsid="001ffc77" style:font-weight-asian="bold" style:font-weight-complex="bold"/>
    </style:style>
    <style:style style:name="T21" style:family="text">
      <style:text-properties fo:font-weight="bold" officeooo:rsid="0025c476" style:font-weight-asian="bold" style:font-weight-complex="bold"/>
    </style:style>
    <style:style style:name="T22" style:family="text">
      <style:text-properties officeooo:rsid="00387b34"/>
    </style:style>
    <style:style style:name="T23" style:family="text">
      <style:text-properties fo:font-size="11pt" officeooo:rsid="003ded4f" style:font-size-asian="11pt" style:font-size-complex="11pt"/>
    </style:style>
    <style:style style:name="T24" style:family="text">
      <style:text-properties fo:font-size="11pt" officeooo:rsid="003c7e0d" style:font-size-asian="11pt" style:font-size-complex="11pt"/>
    </style:style>
    <style:style style:name="T25" style:family="text">
      <style:text-properties officeooo:rsid="00403211"/>
    </style:style>
    <style:style style:name="T26" style:family="text">
      <style:text-properties officeooo:rsid="00452962"/>
    </style:style>
    <style:style style:name="T27" style:family="text">
      <style:text-properties officeooo:rsid="0069722a"/>
    </style:style>
    <style:style style:name="T28" style:family="text">
      <style:text-properties officeooo:rsid="0045e421"/>
    </style:style>
    <style:style style:name="T29" style:family="text">
      <style:text-properties officeooo:rsid="0046496d"/>
    </style:style>
    <style:style style:name="T30" style:family="text">
      <style:text-properties officeooo:rsid="004ad783"/>
    </style:style>
    <style:style style:name="T31" style:family="text">
      <style:text-properties officeooo:rsid="004c68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6">COMUNITA’ TERRITORIALE DELLA VAL DI FIEMME</text:p>
      <text:p text:style-name="P6"/>
      <text:p text:style-name="P1">CANONI DI LOCAZIONE <text:span text:style-name="T1">O DI AFFITTO VERSATI O PERCEPITI </text:span><text:span text:style-name="T2">ANNO 20</text:span><text:span text:style-name="T3">2</text:span><text:span text:style-name="T4">6</text:span></text:p>
      <text:p text:style-name="P6"/>
      <text:p text:style-name="P2">FITTI PASSIVI :</text:p>
      <text:p text:style-name="P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10">IMMOBILE</text:p>
          </table:table-cell>
          <table:table-cell table:style-name="Tabella10.A1" office:value-type="string">
            <text:p text:style-name="P10">LOCATARIO</text:p>
          </table:table-cell>
          <table:table-cell table:style-name="Tabella10.A1" office:value-type="string">
            <text:p text:style-name="P10">CANONE </text:p>
            <text:p text:style-name="P11">MENSILE</text:p>
          </table:table-cell>
          <table:table-cell table:style-name="Tabella10.A1" office:value-type="string">
            <text:p text:style-name="P10">SCADENZA CONTRATTO</text:p>
          </table:table-cell>
          <table:table-cell table:style-name="Tabella10.A1" office:value-type="string">
            <text:p text:style-name="P10">RIF. ATTI AMMINISTRATIVI</text:p>
          </table:table-cell>
          <table:table-cell table:style-name="Tabella10.F1" office:value-type="string">
            <text:p text:style-name="P11">UTILIZZO</text:p>
          </table:table-cell>
        </table:table-row>
        <table:table-row>
          <table:table-cell table:style-name="Tabella10.A2" office:value-type="string">
            <text:p text:style-name="P14">p.ed. 1147 in P.T. 268 – C.C.Cavalese <text:span text:style-name="T5">- </text:span>via G.Marconi n. 6</text:p>
          </table:table-cell>
          <table:table-cell table:style-name="Tabella10.A2" office:value-type="string">
            <text:p text:style-name="P17">Comune di Cavalese</text:p>
          </table:table-cell>
          <table:table-cell table:style-name="Tabella10.A2" office:value-type="string">
            <text:p text:style-name="P26">€ <text:span text:style-name="T25">4.904,36</text:span></text:p>
          </table:table-cell>
          <table:table-cell table:style-name="Tabella10.A2" office:value-type="string">
            <text:p text:style-name="P17">31.12.2027</text:p>
          </table:table-cell>
          <table:table-cell table:style-name="Tabella10.A2" office:value-type="string">
            <text:p text:style-name="P29"><text:span text:style-name="T6">delibera G.C. n._17_d</text:span><text:span text:style-name="T7">el</text:span><text:span text:style-name="T6"> 28.02.2005</text:span> <text:span text:style-name="T8">e contratto di locazione </text:span><text:span text:style-name="T9">Rep</text:span><text:span text:style-name="T10">. N° </text:span><text:span text:style-name="T11">421 del 21.03.</text:span><text:span text:style-name="T12">2005</text:span><text:span text:style-name="T9"> Comune di Ca</text:span><text:span text:style-name="T10">valese</text:span></text:p>
          </table:table-cell>
          <table:table-cell table:style-name="Tabella10.F2" office:value-type="string">
            <text:p text:style-name="P19">Centro servizi anziani e alloggi protetti</text:p>
          </table:table-cell>
        </table:table-row>
        <table:table-row>
          <table:table-cell table:style-name="Tabella10.A2" office:value-type="string">
            <text:p text:style-name="P12">Appartamento <text:span text:style-name="T13">n. 8 </text:span>sito in via degli Alpini 26 – p.ed. 2388 – C.C.Predazzo </text:p>
          </table:table-cell>
          <table:table-cell table:style-name="Tabella10.A2" office:value-type="string">
            <text:p text:style-name="P17">I.T.E.A. spa - Trento</text:p>
          </table:table-cell>
          <table:table-cell table:style-name="Tabella10.A2" office:value-type="string">
            <text:p text:style-name="P19">€ <text:span text:style-name="T28">242,23</text:span></text:p>
          </table:table-cell>
          <table:table-cell table:style-name="Tabella10.A2" office:value-type="string">
            <text:p text:style-name="P19">31.12.202<text:span text:style-name="T29">6</text:span></text:p>
          </table:table-cell>
          <table:table-cell table:style-name="Tabella10.A2" office:value-type="string">
            <text:p text:style-name="P27"><text:span text:style-name="T15">Det. n. 1151 del 9.12.2005 e c</text:span>ontratto di locazione del 1<text:span text:style-name="T15">0</text:span>.0<text:span text:style-name="T15">7</text:span>.2009, <text:span text:style-name="T15">quadriennale, s</text:span>uccessivamente rinnovato.</text:p>
          </table:table-cell>
          <table:table-cell table:style-name="Tabella10.F2" office:value-type="string">
            <text:p text:style-name="P28">Progetto Aurora</text:p>
          </table:table-cell>
        </table:table-row>
        <table:table-row>
          <table:table-cell table:style-name="Tabella10.A2" office:value-type="string">
            <text:p text:style-name="P13">Appartamento <text:span text:style-name="T13">n. 28 </text:span>sito in via Marco, 46 – p.ed. 1646 – C.C.Cavalese</text:p>
          </table:table-cell>
          <table:table-cell table:style-name="Tabella10.A2" office:value-type="string">
            <text:p text:style-name="P17">I.T.E.A. spa - Trento</text:p>
          </table:table-cell>
          <table:table-cell table:style-name="Tabella10.A2" office:value-type="string">
            <text:p text:style-name="P22">€ 2<text:span text:style-name="T31">26,34</text:span></text:p>
          </table:table-cell>
          <table:table-cell table:style-name="Tabella10.A2" office:value-type="string">
            <text:p text:style-name="P23">31.08.2029</text:p>
          </table:table-cell>
          <table:table-cell table:style-name="Tabella10.A2" office:value-type="string">
            <text:p text:style-name="P32">Det. n. 483 del 03.09.2025 Contratto del 04.09.2025 (Scrittura privata 19/2025) quadriennale, rinnovabile</text:p>
          </table:table-cell>
          <table:table-cell table:style-name="Tabella10.F2" office:value-type="string">
            <text:p text:style-name="P24">Progetto sperimentale di assistenza abitativa per famiglie vulnerabili</text:p>
          </table:table-cell>
        </table:table-row>
        <table:table-row>
          <table:table-cell table:style-name="Tabella10.A2" office:value-type="string">
            <text:p text:style-name="P15">Appartamento n. 104 sito in Via Petrarca, 64 – p.ed. 776 – C.C.Pergine</text:p>
          </table:table-cell>
          <table:table-cell table:style-name="Tabella10.A2" office:value-type="string">
            <text:p text:style-name="P18">I.T.E.A. spa - Trento</text:p>
          </table:table-cell>
          <table:table-cell table:style-name="Tabella10.A2" office:value-type="string">
            <text:p text:style-name="P25">€ <text:span text:style-name="T31">108,72</text:span></text:p>
          </table:table-cell>
          <table:table-cell table:style-name="Tabella10.A2" office:value-type="string">
            <text:p text:style-name="P25">30.04.2026</text:p>
          </table:table-cell>
          <table:table-cell table:style-name="Tabella10.A2" office:value-type="string">
            <text:p text:style-name="P32"><text:span text:style-name="T30">Det. n. 779 del 31.12.2025 </text:span>Contratto del 07.01.2026.(Scrittura privata 1/2026)</text:p>
          </table:table-cell>
          <table:table-cell table:style-name="Tabella10.F2" office:value-type="string">
            <text:p text:style-name="P24">Progetto sperimentale di assistenza abitativa per famiglie vulnerabili</text:p>
          </table:table-cell>
        </table:table-row>
        <table:table-row>
          <table:table-cell table:style-name="Tabella10.A2" office:value-type="string">
            <text:p text:style-name="P30"><text:span text:style-name="T23">Locale individuato con</text:span><text:span text:style-name="T24"> p.ed. 408/1 in C.C. Castello-</text:span><text:span text:style-name="T23">Molina</text:span></text:p>
          </table:table-cell>
          <table:table-cell table:style-name="Tabella10.A2" office:value-type="string">
            <text:p text:style-name="P22">Comune di Castello Molina di Fiemme</text:p>
          </table:table-cell>
          <table:table-cell table:style-name="Tabella10.A2" office:value-type="string">
            <text:p text:style-name="P22">€ 167,00</text:p>
          </table:table-cell>
          <table:table-cell table:style-name="Tabella10.A2" office:value-type="string">
            <text:p text:style-name="P22">30.11.202<text:span text:style-name="T26">7</text:span></text:p>
          </table:table-cell>
          <table:table-cell table:style-name="Tabella10.A2" office:value-type="string">
            <text:p text:style-name="P31">Decreto Commissario nr. 127 dd. 30.11.2021 e scrittura privata nr. 20 dd. 02.12.2021 <text:s/><text:span text:style-name="T27">prorogato per 3 anni con determina nr. 631 dd. 17.10.2024</text:span></text:p>
          </table:table-cell>
          <table:table-cell table:style-name="Tabella10.F2" office:value-type="string">
            <text:p text:style-name="P22">Deposito uso magazzino</text:p>
          </table:table-cell>
        </table:table-row>
      </table:table>
      <text:p text:style-name="P7"/>
      <text:p text:style-name="P2">FITTI ATTIVI :</text:p>
      <text:p text:style-name="P2"><text:soft-page-break/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>
          <table:table-cell table:style-name="Tabella11.A1" office:value-type="string">
            <text:p text:style-name="P10">IMMOBILE</text:p>
          </table:table-cell>
          <table:table-cell table:style-name="Tabella11.A1" office:value-type="string">
            <text:p text:style-name="P10">LOCATARIO</text:p>
          </table:table-cell>
          <table:table-cell table:style-name="Tabella11.A1" office:value-type="string">
            <text:p text:style-name="P10">CANON<text:span text:style-name="T15">I ANNUI TOTALI</text:span> </text:p>
          </table:table-cell>
          <table:table-cell table:style-name="Tabella11.A1" office:value-type="string">
            <text:p text:style-name="P10">SCADENZA CONTRATTO</text:p>
          </table:table-cell>
          <table:table-cell table:style-name="Tabella11.A1" office:value-type="string">
            <text:p text:style-name="P10">RIF. ATTI AMMINISTRATIVI</text:p>
          </table:table-cell>
          <table:table-cell table:style-name="Tabella11.F1" office:value-type="string">
            <text:p text:style-name="P11">UTILIZZO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>
          <table:table-cell table:style-name="Tabella12.A1" office:value-type="string">
            <text:p text:style-name="P16">p.ed. 1147 in P.T. 268 – C.C.Cavalese<text:span text:style-name="T14">- </text:span>via G.Marconi n. 6 –<text:span text:style-name="T15"> 2° piano - <text:s/>n. 16 alloggi protetti</text:span></text:p>
          </table:table-cell>
          <table:table-cell table:style-name="Tabella12.A1" office:value-type="string">
            <text:p text:style-name="P20">Vari utenti (<text:span text:style-name="T18">1</text:span>)</text:p>
          </table:table-cell>
          <table:table-cell table:style-name="Tabella12.A1" office:value-type="string">
            <text:p text:style-name="P17">€ <text:span text:style-name="T22">=== (</text:span><text:span text:style-name="T19">2</text:span><text:span text:style-name="T15">)</text:span></text:p>
          </table:table-cell>
          <table:table-cell table:style-name="Tabella12.A1" office:value-type="string">
            <text:p text:style-name="P17"><text:span text:style-name="T15">== (</text:span><text:span text:style-name="T19">3</text:span><text:span text:style-name="T15">)</text:span></text:p>
          </table:table-cell>
          <table:table-cell table:style-name="Tabella12.A1" office:value-type="string">
            <text:p text:style-name="P21">Delibera A.C. n. <text:span text:style-name="T17">28</text:span> del <text:span text:style-name="T17">13.11.2001</text:span> e s.m. di approvazione del Regolamento del Centro Servizi e successive delibere C.E. di ammissione all’alloggio.</text:p>
          </table:table-cell>
          <table:table-cell table:style-name="Tabella12.F1" office:value-type="string">
            <text:p text:style-name="P19"><text:span text:style-name="T16">A</text:span>lloggi protetti</text:p>
          </table:table-cell>
        </table:table-row>
      </table:table>
      <text:p text:style-name="P4"/>
      <text:p text:style-name="P5">NOTE:</text:p>
      <text:p text:style-name="P8">(<text:span text:style-name="T18">1</text:span>) – trattasi di alloggi <text:span text:style-name="T16">arredati, sbarrierati e “protetti” dagli operatori del Servizio Sociale della Comunità, che eroga loro vari servizi di assistenza domiciliare. Gli alloggi vengono utilizzati</text:span> <text:span text:style-name="T16">per</text:span> persone in stato di bisogno, perlopiù anziane. <text:span text:style-name="T16">Lo stato di bisogno è valutato dal servizio Sociale ed è necessario ottenere un punteggio minimo per poter accedere all’alloggio. Non si ha più diritto all’alloggio quando lo stato di bisogno è superiore ad un punteggio massimo, il che comporta l’impossibilità per il servzio a gestire le problematiche di salute/assistenza di cui abbisogna l’utente.</text:span></text:p>
      <text:p text:style-name="P8">(<text:span text:style-name="T20">2</text:span>) –<text:span text:style-name="T18"> </text:span><text:span text:style-name="T21">i</text:span><text:span text:style-name="T20">l dato verrà inserito dopo la chiusura dell’esercizio</text:span></text:p>
      <text:p text:style-name="P8">(<text:span text:style-name="T20">3</text:span>) – <text:span text:style-name="T16">la durata è legata al perdurare del bisogno, quindi non predeterminabile.</text:span></text:p>
      <text:p text:style-name="P8"/>
      <text:p text:style-name="P3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18T17:36:39.312000000</meta:creation-date>
    <meta:editing-cycles>34</meta:editing-cycles>
    <meta:generator>LibreOffice/6.4.4.2$Windows_X86_64 LibreOffice_project/3d775be2011f3886db32dfd395a6a6d1ca2630ff</meta:generator>
    <meta:editing-duration>PT2H6M53S</meta:editing-duration>
    <dc:title>vuoto</dc:title>
    <dc:date>2026-06-30T11:34:57.987000000</dc:date>
    <meta:print-date>2018-03-29T09:23:12.023000000</meta:print-date>
    <meta:document-statistic meta:table-count="3" meta:image-count="0" meta:object-count="0" meta:page-count="2" meta:paragraph-count="57" meta:word-count="396" meta:character-count="2626" meta:non-whitespace-character-count="2270"/>
    <meta:template xlink:type="simple" xlink:actuate="onRequest" xlink:title="vuoto" xlink:href="../../AppData/Local/AppData/Local/AppData/Roaming/LibreOffice/4/user/template/vuoto.ott" meta:date="2018-03-18T17:36:38.953000000"/>
  </office:meta>
</office:document-meta>
</file>